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Middenweg   1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andeling en opslaan van tankcontainers en aanverwante   activiteiten.  </text:p>
                    <text:p text:style-name="table_al"> 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6 december 2018 tot en met woensdag 16 januari 2019 ter inzage in het gemeentehuis in Zevenbergen.</text:p>
            <text:p text:style-name="common-al"> Zienswijzen</text:p>
            <text:p text:style-name="common-al">Binnen de inzagetermijn kan een ieder een zienswijze over het ontwerpbesluit naar voren brengen. Een schriftelijke zienswijze richt u aan het college van B &amp; W. Als u een mondelinge zienswijze wilt indienen, moet u binnen de inzagetermijn contact opnemen met team VTH, via telefoonnummer 14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53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33</meta:user-defined>
    <meta:user-defined meta:name="OVERHEIDop.GmbID/DC.identifier">gmb-2018-263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1</meta:user-defined>
    <meta:user-defined meta:name="OVERHEIDop.woonplaats">Moerdijk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32 409198</meta:user-defined>
    <meta:user-defined meta:name="OVERHEIDop.versieInformatie"/>
  </office:meta>
</office:document-meta>
</file>