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ANADEESKESTRJITTE 3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pand in 2 (boven)woningen en een winkel op het perceel Kanadeeskestrjitte 31 te Akkrum  (indieningsdatum 10-10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53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ANADEESKESTRJITTE 3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32</meta:user-defined>
    <meta:user-defined meta:name="OVERHEIDop.GmbID/DC.identifier">gmb-2018-263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C</meta:user-defined>
    <meta:user-defined meta:name="OVERHEIDop.woonplaats">Akkrum</meta:user-defined>
    <meta:user-defined meta:name="OVERHEIDop.straatnaam">Kanadeeske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08 562590</meta:user-defined>
    <meta:user-defined meta:name="OVERHEIDop.versieInformatie"/>
  </office:meta>
</office:document-meta>
</file>