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utomatische incasso gemeentelijke belast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het gestelde in de Invorderingswet 1990 en de belastingverordeningen;</text:p>
            <text:p text:style-name="al">b e s l u i t :</text:p>
            <text:p text:style-name="al">vast te stellen de volgende:</text:p>
            <text:p text:style-name="al">
            <text:span text:style-name="nadrukvet">Beleidsregels automatische incasso gemeentelijke belastingen 2019</text:span>
          </text:p>
            <text:p text:style-name="al">
            <text:span text:style-name="nadrukvet">Algemeen</text:spa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 incasso. Hierbij dienen de hieronder neergelegde richtlijnen in acht te worden genomen.</text:p>
            <text:p text:style-name="al">
            <text:span text:style-name="nadrukvet">Artikel 1           Begripsbepalingen</text:span>
          </text:p>
            <text:p text:style-name="al">Voor het toepassen van dit reglement wordt verstaan onder:</text:p>
            <text:p text:style-name="al"/>
            <text:list text:style-name="id1-3-2-2-1-12">
              <text:list-item text:style-override="id1-3-2-2-1-12-1">
                <text:number>1.</text:number>
                <text:p text:style-name="al">incassant: de gemeente Capelle aan den IJssel;</text:p>
              </text:list-item>
              <text:list-item text:style-override="id1-3-2-2-1-12-2">
                <text:number>2.</text:number>
                <text:p text:style-name="al">belastingschuldige: natuurlijk of rechtspersoon, die is aangeslagen in één of meerdere belastingen van de gemeente Capelle aan den IJssel;</text:p>
              </text:list-item>
            </text:list>
            <text:p text:style-name="al">c.    formele belastingschuld: het totale bedrag dat verschuldigd is aan belastingen die op een aanslagbiljet zijn verenigd; </text:p>
            <text:p text:style-name="al">d.    automatische incasso: het automatisch incasseren van een termijnbedrag, ten laste van de rekening van de belastingbetaler, ten gunste van de rekening de gemeente Capelle aan den IJssel;</text:p>
            <text:p text:style-name="al">e.    groene kaart: de kaart waarmee de belastingbetaler de gemeente machtigt om;</text:p>
            <text:p text:style-name="al">f.     rode kaart: de kaart waarmee de automatische incasso kan worden beëindigd;</text:p>
            <text:p text:style-name="al">g.    aanslag: een aanslag gemeentelijke belastingen;</text:p>
            <text:p text:style-name="al">h.    vermindering/ontheffing: verlaging van de formele belastingschuld;</text:p>
            <text:p text:style-name="al">i.     afschrijvingstijdvak: de periode verdeeld in maandtermijnen die begint op de dag waarop de eerste termijn wordt afgeschreven en eindigt op de dag dat de laatste termijn wordt afgeschreven;</text:p>
            <text:p text:style-name="al">j.     executoriale maatregelen: executoriaal beslag op grond van artikel 14 of de vordering op grond van artikel 19 Invorderingswet 1990. </text:p>
            <text:p text:style-name="al"> </text:p>
            <text:p text:style-name="al">
            <text:span text:style-name="nadrukvet">Artikel 2           Doel van de automatische incasso</text:span>
          </text:p>
            <text:p text:style-name="al">De automatische incasso heeft tot doel de formele belastingschuld van de belastingschuldige te spreiden en door middel van maandelijkse termijnen automatisch te incasseren.</text:p>
            <text:p text:style-name="al"> </text:p>
            <text:p text:style-name="al">
            <text:span text:style-name="nadrukvet">Artikel 3           Toepassingsbereik</text:span>
          </text:p>
            <text:p text:style-name="al">Een machtiging tot automatische incasso kan slechts worden verleend voor de belastingen, welke op grond van de geldende belastingverordening, automatisch kunnen worden geïncasseerd.</text:p>
            <text:p text:style-name="al"> </text:p>
            <text:p text:style-name="al">
            <text:span text:style-name="nadrukvet">Artikel 4           Deelname aan de automatische incasso</text:span>
          </text:p>
            <text:list text:style-name="id1-3-2-2-1-29">
              <text:list-item text:style-override="id1-3-2-2-1-29-1">
                <text:number>1.</text:number>
                <text:p text:style-name="al">Deelname aan de automatische incasso is mogelijk wanneer het totaalbedrag van de op één aanslagbiljet verenigde aanslagen, of als het aanslagbiljet maar één aanslag bevat het bedrag daarvan, meer is dan € 75,- maar minder dan € 2.000,- bedraagt.</text:p>
              </text:list-item>
              <text:list-item text:style-override="id1-3-2-2-1-29-2">
                <text:number>2.</text:number>
                <text:p text:style-name="al">Deelname aan de automatische incasso is mogelijk tot tien maanden na dagtekening van het aanslagbiljet, mits er voor de aanslag geen executoriale maatregelen zijn getroffen.     </text:p>
                <text:p text:style-name="al">M32/1058902</text:p>
              </text:list-item>
            </text:list>
            <text:p text:style-name="al">
            <text:span text:style-name="nadrukvet">Artikel 5           Aanmelding</text:span>
          </text:p>
            <text:p text:style-name="al">Aanmelding voor de automatische incasso kan op de volgende wijzen worden gedaan:</text:p>
            <text:list text:style-name="id1-3-2-2-1-32">
              <text:list-item text:style-override="id1-3-2-2-1-32-1">
                <text:number>1.</text:number>
                <text:p text:style-name="al">op de website van de gemeente Capelle aan den IJssel www.capelleaandenijssel.nl door gebruik van de DigiD-code van de persoon op wiens naam het aanslagbiljet staat. </text:p>
                <text:p text:style-name="al">
                <text:span text:style-name="nadrukvet">Artikel 6           Reikwijdte van de machtiging</text:span>
              </text:p>
                <text:p text:style-name="al">1.    De machtiging tot automatische incasso is mede van toepassing op de daarvoor in aanmerking komende aanslagbiljetten, welke na aanmelding voor de automatische incasso aan de belastingschuldige worden toegezonden.</text:p>
                <text:p text:style-name="al">2.    Met de machtiging tot automatische incasso wordt toestemming verleend om de belastingaanslag in  tien termijnen van de opgegeven rekening te incasseren. Dit geldt tot wederopzegging.</text:p>
                <text:p text:style-name="al">3.    In afwijking op het gestelde in lid 2 wordt de aanslag in de nog resterende termijnen geïncasseerd, indien de machtiging niet binnen 1 maand na dagtekening van de aanslag door de incassant is geaccepteerd.</text:p>
                <text:p text:style-name="al"> </text:p>
                <text:p text:style-name="al">
                <text:span text:style-name="nadrukvet">Artikel 7           Berekening termijnbedrag</text:span>
              </text:p>
              </text:list-item>
            </text:list>
            <text:list text:style-name="id1-3-2-2-1-33">
              <text:list-item text:style-override="id1-3-2-2-1-33-1">
                <text:number>1.</text:number>
                <text:p text:style-name="al">Het termijnbedrag wordt berekend over tien incassotermijnen.</text:p>
              </text:list-item>
              <text:list-item text:style-override="id1-3-2-2-1-33-2">
                <text:number>2.</text:number>
                <text:p text:style-name="al">Het minimum termijnbedrag bij automatische incasso bedraagt € 7,50.</text:p>
              </text:list-item>
              <text:list-item text:style-override="id1-3-2-2-1-33-3">
                <text:number>3.</text:number>
                <text:p text:style-name="al">Indien de machtiging niet binnen 1 maand na dagtekening van de aanslag door de incassant is geaccepteerd, wordt het termijnbedrag berekend over de nog resterende incassotermijnen.</text:p>
              </text:list-item>
              <text:list-item text:style-override="id1-3-2-2-1-33-4">
                <text:number>4.</text:number>
                <text:p text:style-name="al">De incassant heeft het recht, indien er tijdens het afschrijvingstijdvak incassotermijnen niet worden geïncasseerd, het termijnbedrag te wijzigen, onder vermelding daarvan aan belastingschuldige.</text:p>
              </text:list-item>
              <text:list-item text:style-override="id1-3-2-2-1-33-5">
                <text:number>5.</text:number>
                <text:p text:style-name="al">Met inachtneming van hetgeen is geregeld in het eerste lid, resulteren mislukte incassopogingen in een verhoging van het termijnbedrag.</text:p>
              </text:list-item>
              <text:list-item text:style-override="id1-3-2-2-1-33-6">
                <text:number>6.</text:number>
                <text:p text:style-name="al">Met inachtneming van hetgeen is geregeld in het eerste lid, resulteren betalingen buiten de automatische incasso, verminderingen en ontheffingen in een verlaging van het termijnbedrag.</text:p>
              </text:list-item>
              <text:list-item text:style-override="id1-3-2-2-1-33-7">
                <text:number>7.</text:number>
                <text:p text:style-name="al">Met inachtneming van hetgeen is geregeld in het eerste lid, resulteren betalingen buiten de automatische incasso, verminderingen en ontheffingen in een verlaging van het termijnbedrag. </text:p>
                <text:p text:style-name="al">
                <text:span text:style-name="nadrukvet">Artikel 8           Tijdstip van afschrijving</text:span>
              </text:p>
              </text:list-item>
            </text:list>
            <text:list text:style-name="id1-3-2-2-1-34">
              <text:list-item text:style-override="id1-3-2-2-1-34-1">
                <text:number>1.</text:number>
                <text:p text:style-name="al">De eerste termijnincasso zal plaatsvinden een maand na dagtekening van het aanslagbiljet en elk van de volgende termijnen telkens een maand later.</text:p>
              </text:list-item>
              <text:list-item text:style-override="id1-3-2-2-1-34-2">
                <text:number>2.</text:number>
                <text:p text:style-name="al">In afwijking van het eerste lid geldt dat de incasso later zal plaatsvinden, indien de machtiging niet binnen 1 maand na dagtekening door de incassant is geaccepteerd.</text:p>
              </text:list-item>
              <text:list-item text:style-override="id1-3-2-2-1-34-3">
                <text:number>3.</text:number>
                <text:p text:style-name="al">De incassant zal het termijnbedrag automatisch incasseren op de laatste werkdag van de maand. </text:p>
                <text:p text:style-name="al">
                <text:span text:style-name="nadrukvet">Artikel 9           Ontbindende voorwaarden</text:span>
              </text:p>
                <text:p text:style-name="al">De automatische incasso wordt beëindigd:</text:p>
              </text:list-item>
            </text:list>
            <text:list text:style-name="id1-3-2-2-1-35">
              <text:list-item text:style-override="id1-3-2-2-1-35-1">
                <text:number>1.</text:number>
                <text:p text:style-name="al">Indien de automatische incasso gedurende twee pogingen niet slaagt, tenzij in dit reglement anders is aangegeven.</text:p>
              </text:list-item>
              <text:list-item text:style-override="id1-3-2-2-1-35-2">
                <text:number>2.</text:number>
                <text:p text:style-name="al">Indien na de eerste poging blijkt dat een volgende incasso op voorhand onmogelijk is, hieronder wordt onder meer begrepen de verstrekte machtiging betreft een niet-bestaand rekeningnummer, een geblokkeerd rekeningnummer of een beëindigd rekeningnummer.</text:p>
              </text:list-item>
              <text:list-item text:style-override="id1-3-2-2-1-35-3">
                <text:number>3.</text:number>
                <text:p text:style-name="al">Indien er anderszins omstandigheden worden geconstateerd die een regelmatig verloop van de incasso kunnen belemmeren. </text:p>
                <text:p text:style-name="al">Bij beëindiging van de automatische incasso dient het resterende invorderbare bedrag per omgaande door de belastingschuldige te worden voldaan.</text:p>
                <text:p text:style-name="al"> </text:p>
                <text:p text:style-name="al">
                <text:span text:style-name="nadrukvet">Artikel 10         Overlijden</text:span>
              </text:p>
              </text:list-item>
            </text:list>
            <text:list text:style-name="id1-3-2-2-1-36">
              <text:list-item text:style-override="id1-3-2-2-1-36-1">
                <text:number>1.</text:number>
                <text:p text:style-name="al">Overlijden van de belastingschuldige beëindigt de machtiging tot automatische incasso.</text:p>
              </text:list-item>
            </text:list>
            <text:p text:style-name="al"> </text:p>
            <text:p text:style-name="al">
            <text:span text:style-name="nadrukvet">Artikel 11         Echtscheiding</text:span>
          </text:p>
            <text:list text:style-name="id1-3-2-2-1-39">
              <text:list-item text:style-override="id1-3-2-2-1-39-1">
                <text:number>1.</text:number>
                <text:p text:style-name="al">Echtscheiding of ontbinding van de samenlevingsovereenkomst van de belastingschuldige beëindigt de automatische incasso niet.</text:p>
              </text:list-item>
              <text:list-item text:style-override="id1-3-2-2-1-39-2">
                <text:number>2.</text:number>
                <text:p text:style-name="al">Indien als gevolg van de echtscheiding of ontbinding van de samenlevingsovereenkomst niet meer kan worden geïncasseerd op het bestaande rekeningnummer dan dient de belastingschuldige aan de incassant zo spoedig mogelijk schriftelijk een rekeningnummer mede te delen waarvan de automatische incasso kan plaatsvinden.</text:p>
              </text:list-item>
            </text:list>
            <text:p text:style-name="al">
            <text:span text:style-name="nadrukvet">Artikel 12         Verhuizing</text:span>
          </text:p>
            <text:p text:style-name="al">Verhuizing of vertrek uit de gemeente van de belastingschuldige beëindigt de automatische incasso niet.</text:p>
            <text:p text:style-name="al">
            <text:span text:style-name="nadrukvet">Artikel 13         Wijziging incasso</text:span>
          </text:p>
            <text:p text:style-name="al">Wijziging van de betreffende IBAN dienen zo spoedig mogelijk te worden gemeld aan de incassant. Dit kan via <text:a xlink:href="http://www.capelleaandenijssel.nl/" xlink:type="simple">www.capelleaandenijssel.nl</text:a> met gebruik van de DigiD van de persoon op wiens naam de machtiging staat of schriftelijk door de persoon op wiens naam de aanslag staat.</text:p>
            <text:p text:style-name="al"> </text:p>
            <text:p text:style-name="al">
            <text:span text:style-name="nadrukvet">Artikel 14         Beëindiging van de incasso-overeenkomst</text:span>
          </text:p>
            <text:list text:style-name="id1-3-2-2-1-46">
              <text:list-item text:style-override="id1-3-2-2-1-46-1">
                <text:number>1.</text:number>
                <text:p text:style-name="al">De machtiging tot automatische incasso kan door de belastingschuldige te allen tijde worden opgeheven via de <text:a xlink:href="http://www.capelleaandenijssel.nl/" xlink:type="simple">www.capelleaandenijssel.nl</text:a> met behulp van DigiD van de persoon op wiens naam de aanslag staat. Of door een daarvoor bedoelde rode kaart in te leveren bij de incassant door de persoon op wiens naam de machtiging is afgegeven. </text:p>
              </text:list-item>
              <text:list-item text:style-override="id1-3-2-2-1-46-2">
                <text:number>2.</text:number>
                <text:p text:style-name="al">Na beëindiging van de automatische incasso dient de belastingschuldige zelf zorg te dragen voor betaling van de nog openstaande belastingschuld. Dit bedrag dient binnen 14 dagen na het intrekken van de machtiging te worden betaald. </text:p>
              </text:list-item>
              <text:list-item text:style-override="id1-3-2-2-1-46-3">
                <text:number>3.</text:number>
                <text:p text:style-name="al">Indien gedurende een periode van twee jaar ten behoeve van belastingschuldige geen automatische incasso heeft plaatsgevonden, wordt de automatische incasso door de incassant beëindigd. </text:p>
              </text:list-item>
            </text:list>
            <text:p text:style-name="al"> </text:p>
            <text:p text:style-name="al">
            <text:span text:style-name="nadrukvet">Artikel 15         Bezwaar</text:span>
          </text:p>
            <text:p text:style-name="al">Het indienen van een bezwaarschrift schort de automatische incasso niet op.</text:p>
            <text:p text:style-name="al"> </text:p>
            <text:p text:style-name="al">
            <text:span text:style-name="nadrukvet">Artikel 16         Verantwoordelijkheid</text:span>
          </text:p>
            <text:p text:style-name="al">Belastingschuldige blijft te allen tijde zelf verantwoordelijk voor een goed verloop van de automatische incasso.</text:p>
            <text:p text:style-name="al"> </text:p>
            <text:p text:style-name="al">
            <text:span text:style-name="nadrukvet">Artikel 17         Citeertitel</text:span>
          </text:p>
            <text:p text:style-name="al">Dit reglement kan worden aangehaald als “Beleidsregels automatische incasso gemeentelijke  belastingen 2019”.</text:p>
            <text:p text:style-name="al"> </text:p>
            <text:p text:style-name="al">
            <text:span text:style-name="nadrukvet">Artikel 18         Slotbepaling</text:span>
          </text:p>
            <text:list text:style-name="id1-3-2-2-1-58">
              <text:list-item text:style-override="id1-3-2-2-1-58-1">
                <text:number>1.</text:number>
                <text:p text:style-name="al">De Beleidsregels inzake automatische incasso 2018 van 20 december 2017 worden ingetrokken met ingang van de in het tweede lid bedoelde datum van inwerkingtreding van dit besluit. Zij blijft van toepassing op de belastbare feiten die zich voor die datum hebben voorgedaan.</text:p>
              </text:list-item>
              <text:list-item text:style-override="id1-3-2-2-1-58-2">
                <text:number>2.</text:number>
                <text:p text:style-name="al">Dit reglement treedt één dag na bekendmaking inwerking en is van toepassing op belastbare feiten die zich op of na 1 januari 2019 hebben voorgedaan.  </text:p>
                <text:p text:style-name="al">Capelle aan den IJssel, 27 november 2018.</text:p>
                <text:p text:style-name="al"> </text:p>
                <text:p text:style-name="al">Het college van burgemeester en wethouders voornoemd,</text:p>
                <text:p text:style-name="al">de secretaris,                                                 de burgemeester,</text:p>
                <text:p text:style-name="al">   </text:p>
              </text:list-item>
            </text:list>
            <text:p text:style-name="al">drs. A.R. Ruijmgaart RA MGA, loco                mr. P. Oskam</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353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3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3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utomatische incasso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31</meta:user-defined>
    <meta:user-defined meta:name="OVERHEIDop.GmbID/DC.identifier">gmb-2018-263531</meta:user-defined>
    <meta:user-defined meta:name="OVERHEID.TaxonomieBeleidsagenda/OVERHEID.category">Financiën | Organisatie en beleid</meta:user-defined>
    <meta:user-defined meta:name="OVERHEID.Gemeente/DC.spatial">Capelle aan den IJssel</meta:user-defined>
    <meta:user-defined meta:name="DC.source">artikel I van de Invoeringswet Invorderingswet 1990;1.0:c:BWBR0004771&amp;artikel=I&amp;g=1990-06-01</meta:user-defined>
    <meta:user-defined meta:name="OVERHEIDop.referentienummer">105780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2-11</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betreftRegeling">CVDR615499_1</meta:user-defined>
    <meta:user-defined meta:name="OVERHEIDop.versieInformatie"/>
  </office:meta>
</office:document-meta>
</file>