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laproosstraat 42, 2153 CS, plaatsen van een dakraampje op de eerste verdieping, 05-12-2018, zaaknummer 2897189, olonummer 40782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52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2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2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Klaproosstraat 42, 2153 CS, plaatsen van een dakraampje op de eerste verdieping, 05-12-2018, zaaknummer 2897189, olonummer 40782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527</meta:user-defined>
    <meta:user-defined meta:name="OVERHEIDop.GmbID/DC.identifier">gmb-2018-263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CS 42</meta:user-defined>
    <meta:user-defined meta:name="OVERHEIDop.woonplaats">Nieuw-Vennep</meta:user-defined>
    <meta:user-defined meta:name="OVERHEIDop.straatnaam">Klaproos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72 475028</meta:user-defined>
    <meta:user-defined meta:name="OVERHEIDop.versieInformatie"/>
  </office:meta>
</office:document-meta>
</file>