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Oldenzaalseweg 58a: plaatsen stapmolen + paardenba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Oldenzaalseweg 58a</text:p>
                  </table:table-cell>
                  <table:table-cell table:style-name="entry" table:number-rows-spanned="1" table:number-columns-spanned="1">
                    <text:p text:style-name="table_al">het plaatsen van een stapmolen + paardenbak</text:p>
                  </table:table-cell>
                  <table:table-cell table:style-name="entry" table:number-rows-spanned="1" table:number-columns-spanned="1">
                    <text:p text:style-name="table_al">29-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51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1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1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Oldenzaalseweg 58a: plaatsen stapmolen + paardenb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517</meta:user-defined>
    <meta:user-defined meta:name="OVERHEIDop.GmbID/DC.identifier">gmb-2018-263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C 58a</meta:user-defined>
    <meta:user-defined meta:name="OVERHEIDop.woonplaats">Tubber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93 490883</meta:user-defined>
    <meta:user-defined meta:name="OVERHEIDop.versieInformatie"/>
  </office:meta>
</office:document-meta>
</file>