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anderen en vergroten van een woning, Knoevenoordstraat 2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december 2018</text:p>
            <text:p text:style-name="common-al">Locatie: Knoevenoordstraat 22 in Brummen</text:p>
            <text:p text:style-name="common-al">Voor: het veranderen en vergroten van een woning</text:p>
            <text:p text:style-name="common-al">Activiteit(en): Handelen in strijd met regels RO</text:p>
            <text:p text:style-name="common-al">Registratienummer: SXO-2018-118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351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1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1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anderen en vergroten van een woning, Knoevenoordstraat 2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511</meta:user-defined>
    <meta:user-defined meta:name="OVERHEIDop.GmbID/DC.identifier">gmb-2018-263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J 22</meta:user-defined>
    <meta:user-defined meta:name="OVERHEIDop.woonplaats">Brummen</meta:user-defined>
    <meta:user-defined meta:name="OVERHEIDop.straatnaam">Knoevenoo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494 456893</meta:user-defined>
    <meta:user-defined meta:name="OVERHEIDop.versieInformatie"/>
  </office:meta>
</office:document-meta>
</file>