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127, 3111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8 heeft de gemeente een aanvraag ontvangen voor een omgevingsvergunning op locatie Broersvest 127, 3111EE te Schiedam. De aanvraag is geregistreerd onder zaaknummer 18OMGS389 en projectomschrijving: interne wijzigingen i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351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rsvest 127, 3111E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510</meta:user-defined>
    <meta:user-defined meta:name="OVERHEIDop.GmbID/DC.identifier">gmb-2018-263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EE 12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33.22 436995.42</meta:user-defined>
    <meta:user-defined meta:name="OVERHEIDop.versieInformatie"/>
  </office:meta>
</office:document-meta>
</file>