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Black Pepper, P.J. Troelstralaan 85-87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5 december 2018 een exploitatievergunning verleend aan het horecabedrijf Black Pepper gevestigd aan de P.J. Troelstralaan 85-87 te Schiedam.</text:p>
            <text:p text:style-name="last-al">De maximaal toegestane openingstijden zijn:</text:p>
            <text:list text:style-name="id1-3-2-1-1-3">
              <text:list-item text:style-override="id1-3-2-1-1-3-1">
                <text:number>•</text:number>
                <text:p text:style-name="al"/>
                <text:p text:style-name="al">Maandag tot en met zondag van 07.00 uur tot 22.00 uur</text:p>
                <text:p text:style-name="al">De maximaal toegestane openingstijden voor het beperkte terras, gesitueerd langs de voorgevel van het pand, zijn:</text:p>
              </text:list-item>
            </text:list>
            <text:list text:style-name="id1-3-2-1-1-4">
              <text:list-item text:style-override="id1-3-2-1-1-4-1">
                <text:number>•</text:number>
                <text:p text:style-name="al"/>
                <text:p text:style-name="al">maandag tot en met zondag van 07.00 uur tot 22.00 uur</text:p>
                <text:p text:style-name="al">Vanaf 12 december 2018 ligt een afschrift van de verleende vergunning, gedurende zes weken gerekend vanaf de datum van het besluit, ter inzage bij het Klant Contact Centrum (Omgevingsloket), Stadserf 1 te Schiedam (alleen op afspraak).</text:p>
                <text:p text:style-name="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    <text:p text:style-name="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350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0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0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Black Pepper, P.J. Troelstralaan 85-87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08</meta:user-defined>
    <meta:user-defined meta:name="OVERHEIDop.GmbID/DC.identifier">gmb-2018-2635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XA 1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10.26 437008</meta:user-defined>
    <meta:user-defined meta:name="OVERHEIDop.versieInformatie"/>
  </office:meta>
</office:document-meta>
</file>