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Damen Shiprepair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30 november 2018 een aanvraag voor een omgevingsvergunning, waarbij de reguliere voorbereidingsprocedure van toepassing is, hebben ontvangen van Damen Shiprepair Vlissingen B.V. De aanvraag heeft betrekking op het testen van generatoren, alsmede het plaatsen en gebruiken van houtbewerkingsmachines, een tweetal compressoren en een klimaatbeheerssysteem.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J.G.F. van Kempen, medewerker van RUD Zeeland, tel. 06-5120 0696 of 0115-745100. De aanvraag staat geregistreerd onder nummer W-AOV180626/002086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50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0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0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Damen Shiprepair Vlissingen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505</meta:user-defined>
    <meta:user-defined meta:name="OVERHEIDop.GmbID/DC.identifier">gmb-2018-263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500</meta:user-defined>
    <meta:user-defined meta:name="OVERHEIDop.woonplaats">Ritthem</meta:user-defined>
    <meta:user-defined meta:name="OVERHEIDop.straatnaam">Ritthemse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5796 387000</meta:user-defined>
    <meta:user-defined meta:name="OVERHEIDop.versieInformatie"/>
  </office:meta>
</office:document-meta>
</file>