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DHW verleend, Parad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rion Events: het schenken van zwak-alcoholhoudende dranken tijdens de Kerstmarkt op 15 december 2018 van 10.00 uur tot 21.00 uur in winkelcentrum Parade te Nootdorp.</text:p>
            <text:p text:style-name="common-al">Voor het schenken van zwak-alcoholhoudende dranken tijdens dit evenement is verleend een ontheffing op grond van artikel 35 van de Drank- en Horecawet (verder: DHW).</text:p>
            <text:p text:style-name="common-al">Ons kenmerk: 18UIT17967</text:p>
            <text:p text:style-name="common-al">Verzonden: 06-12-2018</text:p>
            <text:p text:style-name="common-al">
            <text:span text:style-name="nadrukvet">Bezwaar</text:span>
          </text:p>
            <text:p text:style-name="common-al">Tegen dit besluit kunt u bij de burgemeester bezwaar maken. De termijn voor het indienen van een bezwaarschrift bedraagt 6 weken en vangt aan met ingang van de dag na die waarop het besluit is bekendgemaakt (datum verzending). U wordt verzocht op uw brief het woord “Bezwaarschrift” te vermelden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<text:a xlink:href="http://loket.rechtspraak.nl/bestuursrecht" xlink:type="simple">http://loket.rechtspraak.nl/bestuursrecht</text:a> . Daarvoor moet u wel beschikken over een elektronische handtekening (DigiD). Kijk op de genoemde site voor de precieze voorwaarden.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3504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04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04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DHW verleend, Parade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504</meta:user-defined>
    <meta:user-defined meta:name="OVERHEIDop.GmbID/DC.identifier">gmb-2018-2635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2GG 22</meta:user-defined>
    <meta:user-defined meta:name="OVERHEIDop.woonplaats">Nootdorp</meta:user-defined>
    <meta:user-defined meta:name="OVERHEIDop.straatnaam">Paradeplei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6629 451166</meta:user-defined>
    <meta:user-defined meta:name="OVERHEIDop.versieInformatie"/>
  </office:meta>
</office:document-meta>
</file>