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MGEVING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erdijk hebben voor de kern  Zevenbergen op 27 november 2018  de nieuwe naam voor de algemene begraafplaats in Zevenbergen vastgesteld:</text:p>
            <text:p text:style-name="common-al">
            <text:span text:style-name="nadrukvet">Noordtoren</text:span>
          </text:p>
            <text:p text:style-name="common-al">Verduidelijkend kaartmateriaal ligt gedurende twee weken tijdens de openingstijden bij het Gemeentelijke Informatiecentrum in het gemeentehuis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63502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02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02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AMGEVING OPENBARE 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502</meta:user-defined>
    <meta:user-defined meta:name="OVERHEIDop.GmbID/DC.identifier">gmb-2018-2635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PR 25</meta:user-defined>
    <meta:user-defined meta:name="OVERHEIDop.woonplaats">Zevenbergen</meta:user-defined>
    <meta:user-defined meta:name="OVERHEIDop.straatnaam">Klundertse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9216 406560</meta:user-defined>
    <meta:user-defined meta:name="OVERHEIDop.versieInformatie"/>
  </office:meta>
</office:document-meta>
</file>