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121, 3121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heeft de gemeente een aanvraag ontvangen voor een omgevingsvergunning op locatie Schiedamseweg 121, 3121JG te Schiedam. De aanvraag is geregistreerd onder zaaknummer 18OMGS415 en projectomschrijving: het vernieuwen van het dak van het gastenverblijf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35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damseweg 121, 3121J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501</meta:user-defined>
    <meta:user-defined meta:name="OVERHEIDop.GmbID/DC.identifier">gmb-2018-263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G 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54.46 438514.64</meta:user-defined>
    <meta:user-defined meta:name="OVERHEIDop.versieInformatie"/>
  </office:meta>
</office:document-meta>
</file>