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bestaande raam aan de voorkant van het pand, Kethelweg 81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vergroten van het bestaande raam aan de voorkant van het pand </text:p>
            <text:p text:style-name="common-al">Met de adressering        :  Kethelweg 81, 3135 GD </text:p>
            <text:p text:style-name="common-al">Kenmerk                        :  OVXINR-4770</text:p>
            <text:p text:style-name="common-al">Type aanvraag               :  omgevingsvergunning regulier</text:p>
            <text:p text:style-name="common-al">Datum ontvangst         :           22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5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bestaande raam aan de voorkant van het pand, Kethelweg 81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50</meta:user-defined>
    <meta:user-defined meta:name="OVERHEIDop.GmbID/DC.identifier">gmb-2018-26350</meta:user-defined>
    <meta:user-defined meta:name="OVERHEID.TaxonomieBeleidsagenda/OVERHEID.category">Huisvesting | Organisatie en beleid</meta:user-defined>
    <meta:user-defined meta:name="OVERHEIDop.referentienummer">OVXINR-4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D 81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46 437265</meta:user-defined>
    <meta:user-defined meta:name="OVERHEIDop.versieInformatie"/>
  </office:meta>
</office:document-meta>
</file>