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choten – intrekken (bouw)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2388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Bertus van Akenlaan 123,                    Uitbreiding 1<text:span text:style-name="sup">e</text:span> verdieping door middel van een dakopbouw</text:p>
              </text:list-item>
              <text:list-item text:style-override="id1-3-2-1-1-3-2">
                <text:number>2.</text:number>
                <text:p text:style-name="al">Johannes Vermeerplantsoen 7,                       Het uitbreiden van een winkel aan de achterzijde</text:p>
              </text:list-item>
              <text:list-item text:style-override="id1-3-2-1-1-3-3">
                <text:number>3.</text:number>
                <text:p text:style-name="al">Krimkade 45,                                       Het vergroten van de woning door middel van een uitbouw</text:p>
              </text:list-item>
            </text:list>
            <text:p text:style-name="common-al"/>
            <text:p text:style-name="common-al">Deze besluiten tot het intrekken van (bouw)vergunningen zijn  naar de vergunninghouders verzonden op 03 januari 2018 (verzenddatum).            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Gelet op artikel 4:8 eerste lid van de Algemene wet bestuursrecht (Awb) stellen wij u als belanghebbende in de gelegenheid om tot 4 weken na de verzenddatum, schriftelijk uw zienswijze over het besluit naar voren te brengen.</text:p>
            <text:p text:style-name="common-al"/>
            <text:p text:style-name="common-al">Dit kunt u doen door uw zienswijze te sturen aan:</text:p>
            <text:p text:style-name="common-al"/>
            <text:p text:style-name="common-al">het college van burgemeester en wethouders van Voorschoten</text:p>
            <text:p text:style-name="common-al">t.a.v. afdeling Publiekszaken, Team Vergunningen</text:p>
            <text:p text:style-name="common-al">Postbus 393    </text:p>
            <text:p text:style-name="common-al">2250 AJ Voorschoten</text:p>
            <text:p text:style-name="common-al">
            <text:span text:style-name="nadrukvet"/>
          </text:p>
            <text:p text:style-name="last-al">
            <text:span text:style-name="nadrukvet">Vermeld u hierbij duidelijk dat het een zienswijze betreft, de registratienummer(s) en de locatie van de bouwvergunning(en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intrekken (bouw)vergunning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2635</meta:user-defined>
    <meta:user-defined meta:name="OVERHEIDop.GmbID/DC.identifier">gmb-2018-2635</meta:user-defined>
    <meta:user-defined meta:name="OVERHEID.TaxonomieBeleidsagenda/OVERHEID.category">Recht | Organisatie en beleid</meta:user-defined>
    <meta:user-defined meta:name="OVERHEIDop.referentienummer">Z/17/012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