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eksteen 60, 2132 MS, verplaatsen van 1 gevelreclame, 05-12-2018, zaaknummer 2896273, olonummer 4076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9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9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49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eksteen 60, 2132 MS, verplaatsen van 1 gevelreclame, 05-12-2018, zaaknummer 2896273, olonummer 40768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499</meta:user-defined>
    <meta:user-defined meta:name="OVERHEIDop.GmbID/DC.identifier">gmb-2018-263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S 60</meta:user-defined>
    <meta:user-defined meta:name="OVERHEIDop.woonplaats">Hoofddorp</meta:user-defined>
    <meta:user-defined meta:name="OVERHEIDop.straatnaam">Hoekste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938 478410</meta:user-defined>
    <meta:user-defined meta:name="OVERHEIDop.versieInformatie"/>
  </office:meta>
</office:document-meta>
</file>