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Dorpsstraat 36 in Geesteren: Papsleef'ndag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Dorpsstraat 36 in Geesteren</text:p>
            <text:p text:style-name="common-al">
            <text:span text:style-name="nadrukvet">Wat en wanneer?</text:span>
          </text:p>
            <text:p text:style-name="common-al">Papsleef'ndag 2019 op 3 maart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49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9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9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Dorpsstraat 36 in Geesteren: Papsleef'nda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3496</meta:user-defined>
    <meta:user-defined meta:name="OVERHEIDop.GmbID/DC.identifier">gmb-2018-2634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W 36</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27.66 493454</meta:user-defined>
    <meta:user-defined meta:name="OVERHEIDop.versieInformatie"/>
  </office:meta>
</office:document-meta>
</file>