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Waalsdorperweg 61D 5 - Oude Waaldorpersweg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racé ter hoogte van de Oude Waaldorsperweg 61 in Den Haag. De aanvraag is ingediend voor de periode van 19 december 2018 tot en met 30 april 2019.</text:p>
            <text:p text:style-name="common-al"/>
            <text:p text:style-name="common-al">Ons kenmerk: 01086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ude Waalsdorperweg 61D 5 - Oude Waaldorpersweg 61</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9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Oude Waalsdorperweg 61D 5 - Oude Waaldorpersweg 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95</meta:user-defined>
    <meta:user-defined meta:name="OVERHEIDop.GmbID/DC.identifier">gmb-2018-263495</meta:user-defined>
    <meta:user-defined meta:name="DCTERMS.abstract">Het realiseren van een tracé ter hoogte van de Oude Waaldorsperweg 61 in Den Haag. De aanvraag is ingediend voor de periode van 19 december 2018 tot en met 30 april 2019.</meta:user-defined>
    <meta:user-defined meta:name="OVERHEID.TaxonomieBeleidsagenda/OVERHEID.category">Ruimte en infrastructuur | Organisatie en beleid</meta:user-defined>
    <meta:user-defined meta:name="OVERHEIDop.referentienummer">01086IBA18/70000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5386-v1-BM 181206 01086IBA18 Oude...|exb-2018-70885</meta:user-defined>
    <meta:user-defined meta:name="OVERHEID.EPSG28992/DC.spatial">82190.086 458536.198</meta:user-defined>
    <meta:user-defined meta:name="OVERHEIDop.versieInformatie"/>
  </office:meta>
</office:document-meta>
</file>