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ornelis van der Loostraat 15, 3121J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8 heeft de gemeente een aanvraag ontvangen voor een omgevingsvergunning op locatie Cornelis van der Loostraat 15, 3121JA te Schiedam. De aanvraag is geregistreerd onder zaaknummer 18OMGS413 en projectomschrijving: het plaatsen van een dakkapel aan de voorzijde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348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8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8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rnelis van der Loostraat 15, 3121J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488</meta:user-defined>
    <meta:user-defined meta:name="OVERHEIDop.GmbID/DC.identifier">gmb-2018-263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879.9 438736.27</meta:user-defined>
    <meta:user-defined meta:name="OVERHEIDop.versieInformatie"/>
  </office:meta>
</office:document-meta>
</file>