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vernieuwen van een loods - Voskeschedwarsstraat 1 a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>Voor: het vernieuwen van een loods (zaaknr.: Z/18/221406)</text:p>
            <text:p text:style-name="common-al">Locatie: Voskeschedwarsstraat 1a, 5363 SP Velp </text:p>
            <text:p text:style-name="common-al">Datum ontvangen: 4 december 2018</text:p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263486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486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486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Omgevingsvergunning aangevraagd voor het vernieuwen van een loods - Voskeschedwarsstraat 1 a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486</meta:user-defined>
    <meta:user-defined meta:name="OVERHEIDop.GmbID/DC.identifier">gmb-2018-263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ave</meta:user-defined>
    <meta:user-defined meta:name="OVERHEID.PostcodeHuisnummer/OVERHEIDop.postcodeHuisnummer">5363</meta:user-defined>
    <meta:user-defined meta:name="OVERHEIDop.woonplaats">Velp</meta:user-defined>
    <meta:user-defined meta:name="OVERHEIDop.straatnaam">Voskeschedwarsstraat</meta:user-defined>
    <meta:user-defined meta:name="OVERHEIDgvop.Informatietype/DC.type">Beschikkingen | aanvraag</meta:user-defined>
    <meta:user-defined meta:name="OVERHEID.Gemeente/OVERHEID.authority">Grave</meta:user-defined>
    <meta:user-defined meta:name="OVERHEID.Gemeente/DCTERMS.publisher">Grave</meta:user-defined>
    <meta:user-defined meta:name="OVERHEID.EPSG28992/DC.spatial">177953 417008</meta:user-defined>
    <meta:user-defined meta:name="OVERHEIDop.versieInformatie"/>
  </office:meta>
</office:document-meta>
</file>