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dstraat 1, 3111B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8 een besluit genomen op de aanvraag met zaaknummer 18OMGS405 en projectomschrijving het tijdelijkplaatsen bouw- / reclamebord.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4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edstraat 1, 3111B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481</meta:user-defined>
    <meta:user-defined meta:name="OVERHEIDop.GmbID/DC.identifier">gmb-2018-26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44.56 437161.63</meta:user-defined>
    <meta:user-defined meta:name="OVERHEID.EPSG28992/DC.spatial">86741.56 437139.98</meta:user-defined>
    <meta:user-defined meta:name="OVERHEIDop.versieInformatie"/>
  </office:meta>
</office:document-meta>
</file>