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Heijerstraat, Provincialeweg en Loveren in Westerhoven, plaatsen van sandwichborden ter promotie van snelheidsbeperkende maatreg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24</text:p>
            <text:p text:style-name="common-al">Omschrijving: de Heijerstraat, Provincialeweg en Loveren in Westerhoven, plaatsen van sandwichborden ter promotie van snelheidsbeperkende maatregelen</text:p>
            <text:p text:style-name="common-al">Dit besluit ligt vanaf 7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47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Heijerstraat, Provincialeweg en Loveren in Westerhoven, plaatsen van sandwichborden ter promotie van snelheidsbeperkende 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78</meta:user-defined>
    <meta:user-defined meta:name="OVERHEIDop.GmbID/DC.identifier">gmb-2018-263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M 29</meta:user-defined>
    <meta:user-defined meta:name="OVERHEID.PostcodeHuisnummer/OVERHEIDop.postcodeHuisnummer">5563AD 10</meta:user-defined>
    <meta:user-defined meta:name="OVERHEID.PostcodeHuisnummer/OVERHEIDop.postcodeHuisnummer">5563AH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28.49 370975.19</meta:user-defined>
    <meta:user-defined meta:name="OVERHEID.EPSG28992/DC.spatial">156752.36 372223.17</meta:user-defined>
    <meta:user-defined meta:name="OVERHEID.EPSG28992/DC.spatial">156090.46 371459.76</meta:user-defined>
    <meta:user-defined meta:name="OVERHEIDop.versieInformatie"/>
  </office:meta>
</office:document-meta>
</file>