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ur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18 een besluit genomen op de aanvraag voor een omgevingsvergunning op locatie Keur 1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kelder</text:p>
            <text:p text:style-name="common-al">Locatie: Keur 19 te Schijndel</text:p>
            <text:p text:style-name="common-al">Zaaknummer: OV-2018-08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47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ur 1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75</meta:user-defined>
    <meta:user-defined meta:name="OVERHEIDop.GmbID/DC.identifier">gmb-2018-26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S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870.31 402770.63</meta:user-defined>
    <meta:user-defined meta:name="OVERHEIDop.versieInformatie"/>
  </office:meta>
</office:document-meta>
</file>