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82821 - Binnenweg 5 b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leggen van een nieuwe inrit</text:p>
            <text:p text:style-name="tussenkopcur">Locatie : Binnenweg 5 b te Ewijk</text:p>
            <text:p text:style-name="tussenkopcur">Datum besluit : 06-12-2018</text:p>
            <text:p text:style-name="tussenkopcur">Datum verzending : 06-12-2018</text:p>
            <text:p text:style-name="tussenkopcur">Zaaknummer ODRN: W.Z18.10940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47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7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7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82821 - Binnenweg 5 b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73</meta:user-defined>
    <meta:user-defined meta:name="OVERHEIDop.GmbID/DC.identifier">gmb-2018-2634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D 5b</meta:user-defined>
    <meta:user-defined meta:name="OVERHEIDop.woonplaats">Ewijk</meta:user-defined>
    <meta:user-defined meta:name="OVERHEIDop.straatnaam">Binnen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176 431571</meta:user-defined>
    <meta:user-defined meta:name="OVERHEIDop.versieInformatie"/>
  </office:meta>
</office:document-meta>
</file>