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4, 2018-06064, verbouwen bestaand kantoorpand tot woongebouw met 8 appartementen en nieuwbouw van woongebouw met 8 appartementen met parkeergarage, activiteit uitweg, ontheffing handelen in strijd met regels ruimtelijke ordening,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7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34, 2018-06064, verbouwen bestaand kantoorpand tot woongebouw met 8 appartementen en nieuwbouw van woongebouw met 8 appartementen met parkeergarage, activiteit uitweg, ontheffing handelen in strijd met regels ruimtelijke ordening,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472</meta:user-defined>
    <meta:user-defined meta:name="OVERHEIDop.GmbID/DC.identifier">gmb-2018-263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0 488879</meta:user-defined>
    <meta:user-defined meta:name="OVERHEIDop.versieInformatie"/>
  </office:meta>
</office:document-meta>
</file>