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, Crommentuijnstraat 6, verleende omgevingsvergunning brandveilig gebruik (uitgebreide procedure) (08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mgevingsvergunning brandveilig gebruik t.b.v. huisvesting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4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rommentuijnstraat 6, verleende omgevingsvergunning brandveilig gebruik (uitgebreide procedure) (08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47</meta:user-defined>
    <meta:user-defined meta:name="OVERHEIDop.GmbID/DC.identifier">gmb-2018-2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M 6</meta:user-defined>
    <meta:user-defined meta:name="OVERHEIDop.woonplaats">Meterik</meta:user-defined>
    <meta:user-defined meta:name="OVERHEIDop.straatnaam">Crommentuijn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 brandveilig gebruik|exb-2018-7140</meta:user-defined>
    <meta:user-defined meta:name="OVERHEIDop.externeBijlage">Gegevens aanvrager|exb-2018-7141</meta:user-defined>
    <meta:user-defined meta:name="OVERHEIDop.externeBijlage">Inrichtingstekening I|exb-2018-7142</meta:user-defined>
    <meta:user-defined meta:name="OVERHEIDop.externeBijlage">Inrichtingstekening II|exb-2018-7143</meta:user-defined>
    <meta:user-defined meta:name="OVERHEIDop.externeBijlage">Inrichtingstekening III|exb-2018-7144</meta:user-defined>
    <meta:user-defined meta:name="OVERHEID.EPSG28992/DC.spatial">199263 385280</meta:user-defined>
    <meta:user-defined meta:name="OVERHEIDop.versieInformatie"/>
  </office:meta>
</office:document-meta>
</file>