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Mecklenburgplein 14, Schwerinkade 29a en Oude Haagweg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ruwe berk, 1 esdoorn, 1 schietwilg en 1 meidoorn(stamdiameter 10 - 40cm), staande in de gemeenschappelijke tuinen ter hoogte van de percelen Mecklenburgplein 14, Schwerinkade 29a en Oude Haagweg 93</text:p>
            <text:p text:style-name="common-al"/>
            <text:p text:style-name="common-al">Ons kenmerk: 20182333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er hoogte van Mecklenburgplein 14, Schwerinkade 29a en Oude Haagweg 93 </text:p>
            <text:p text:style-name="tussenkopcur">
            <text:span text:style-name="nadrukvet">Ontvangstdatum aanvraag:</text:span>
          </text:p>
            <text:p text:style-name="common-al">27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46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6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6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hoogte van Mecklenburgplein 14, Schwerinkade 29a en Oude Haagweg 9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69</meta:user-defined>
    <meta:user-defined meta:name="OVERHEIDop.GmbID/DC.identifier">gmb-2018-263469</meta:user-defined>
    <meta:user-defined meta:name="DCTERMS.abstract">Het kappen van 1 ruwe berk, 1 esdoorn, 1 schietwilg en 1 meidoorn(stamdiameter 10 - 40cm), staande in de gemeenschappelijke tuinen ter hoogte van de percelen Mecklenburgplein 14, Schwerinkade 29a en Oude Haagweg 93</meta:user-defined>
    <meta:user-defined meta:name="OVERHEID.TaxonomieBeleidsagenda/OVERHEID.category">Ruimte en infrastructuur | Organisatie en beleid</meta:user-defined>
    <meta:user-defined meta:name="OVERHEIDop.referentienummer">201823331/70000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RG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104.955 452106.53</meta:user-defined>
    <meta:user-defined meta:name="OVERHEIDop.versieInformatie"/>
  </office:meta>
</office:document-meta>
</file>