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Ligplaatsvergunning – verleend voor Sijfa Cruis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Ligplaatsvergunning:</text:span>
          </text:p>
            <text:p text:style-name="common-al">Het college van burgemeester en wethouders van de gemeente Grave maakt bekend dat op grond van artikelen 5:25 en 5:26 alsmede van artikel 5:27 van de A.P.V. door de gemeente Grave een ligplaatsvergunning is verleend.</text:p>
            <text:p text:style-name="common-al">Voor : het aanleggen met ms Carmen</text:p>
            <text:p text:style-name="common-al">Locatie : Loswal Grave (5361 GB)</text:p>
            <text:p text:style-name="common-al">Datum : 22 maart 2019 aankomst 10:00 uur – 23 maart 2019 vertrek 10:00 uur</text:p>
            <text:p text:style-name="common-al">Datum verzending : 5 december 2018</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6346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6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6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Ligplaatsvergunning – verleend voor Sijfa Cruis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67</meta:user-defined>
    <meta:user-defined meta:name="OVERHEIDop.GmbID/DC.identifier">gmb-2018-2634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1GB</meta:user-defined>
    <meta:user-defined meta:name="OVERHEIDop.woonplaats">Grave</meta:user-defined>
    <meta:user-defined meta:name="OVERHEIDop.straatnaam">Maaskade</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9466 419145</meta:user-defined>
    <meta:user-defined meta:name="OVERHEIDop.versieInformatie"/>
  </office:meta>
</office:document-meta>
</file>