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Hei- en Boeicopseweg 19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8 is een sloopmelding ontvangen voor het slopen van diverse bebouwing op het adres Hei- en Boeicopseweg 19, 4126 RD HEI- EN BOEICOP. Deze melding is geregistreerd onder nummer MLD-2018-0106.</text:p>
            <text:p text:style-name="common-al">Tegen meldingen kunt u geen bezwaar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63465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6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65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Hei- en Boeicopseweg 19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465</meta:user-defined>
    <meta:user-defined meta:name="OVERHEIDop.GmbID/DC.identifier">gmb-2018-263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126RD 19</meta:user-defined>
    <meta:user-defined meta:name="OVERHEIDop.woonplaats">Hei- en Boeicop</meta:user-defined>
    <meta:user-defined meta:name="OVERHEIDop.straatnaam">Hei- en Boeicopseweg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34432 439467</meta:user-defined>
    <meta:user-defined meta:name="OVERHEIDop.versieInformatie"/>
  </office:meta>
</office:document-meta>
</file>