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eachvolleybal Zwolle-Zuid, Hollewandsweg 15A (zaaknummer 78423-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6 december 2018, is een evenementenvergunning verleend voor houden van Beachvolleybal Zwolle-Zuid op <text:span text:style-name="nadrukvet">2 juni 2019</text:span> aan <text:span text:style-name="nadrukvet">Hollewandsweg 15A</text:span> .</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3463</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463</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463</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eachvolleybal Zwolle-Zuid, Hollewandsweg 15A (zaaknummer 7842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463</meta:user-defined>
    <meta:user-defined meta:name="OVERHEIDop.GmbID/DC.identifier">gmb-2018-26346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BE 15a</meta:user-defined>
    <meta:user-defined meta:name="OVERHEIDop.woonplaats">Zwolle</meta:user-defined>
    <meta:user-defined meta:name="OVERHEIDop.straatnaam">Hollewands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904 499318</meta:user-defined>
    <meta:user-defined meta:name="OVERHEIDop.versieInformatie"/>
  </office:meta>
</office:document-meta>
</file>