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pieringweg, hoek Vijfhuizerweg te Vijfhuizen, periode 7 december 2018 tot en met 9 december 2018, verkoop van kerstbomen, verzenddatum 05-12-2018, zaaknummer 28717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46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6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6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Spieringweg, hoek Vijfhuizerweg te Vijfhuizen, periode 7 december 2018 tot en met 9 december 2018, verkoop van kerstbomen, verzenddatum 05-12-2018, zaaknummer 28717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61</meta:user-defined>
    <meta:user-defined meta:name="OVERHEIDop.GmbID/DC.identifier">gmb-2018-263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A 561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11 484899</meta:user-defined>
    <meta:user-defined meta:name="OVERHEIDop.versieInformatie"/>
  </office:meta>
</office:document-meta>
</file>