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Pieter Zondervanweg, 2018-07528, bouwen bedrijfshal met kantoorruimte, activiteit uitweg, verzonden 5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46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6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6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Pieter Zondervanweg, 2018-07528, bouwen bedrijfshal met kantoorruimte, activiteit uitweg, verzonden 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460</meta:user-defined>
    <meta:user-defined meta:name="OVERHEIDop.GmbID/DC.identifier">gmb-2018-2634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Jan Pieter Zonderv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04 490587</meta:user-defined>
    <meta:user-defined meta:name="OVERHEIDop.versieInformatie"/>
  </office:meta>
</office:document-meta>
</file>