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 periode 1 december 2018 tot en met 31 mei 2019, verkoop van snacks en maaltijden, verzenddatum 16-11-2018, zaaknummer 2885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5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nnenlaan te Zwanenburg, periode 1 december 2018 tot en met 31 mei 2019, verkoop van snacks en maaltijden, verzenddatum 16-11-2018, zaaknummer 2885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59</meta:user-defined>
    <meta:user-defined meta:name="OVERHEIDop.GmbID/DC.identifier">gmb-2018-263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84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48 487956</meta:user-defined>
    <meta:user-defined meta:name="OVERHEIDop.versieInformatie"/>
  </office:meta>
</office:document-meta>
</file>