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069391 - Lijsterbesstraat 7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deur in de zijgevel</text:p>
            <text:p text:style-name="tussenkopcur">Locatie : Lijsterbesstraat 76 te Millingen aan de Rijn</text:p>
            <text:p text:style-name="tussenkopcur">Datum besluit : 06-12-2018</text:p>
            <text:p text:style-name="tussenkopcur">Datum verzending : 06-12-2018</text:p>
            <text:p text:style-name="tussenkopcur">Zaaknummer ODRN: W.Z18.11050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45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069391 - Lijsterbesstraat 76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58</meta:user-defined>
    <meta:user-defined meta:name="OVERHEIDop.GmbID/DC.identifier">gmb-2018-263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74</meta:user-defined>
    <meta:user-defined meta:name="OVERHEIDop.woonplaats">Millingen aan de Rijn</meta:user-defined>
    <meta:user-defined meta:name="OVERHEIDop.straatnaam">Lijster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99 430230</meta:user-defined>
    <meta:user-defined meta:name="OVERHEIDop.versieInformatie"/>
  </office:meta>
</office:document-meta>
</file>