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- en aanwezigheidsvergunning speelautomatenhal, Hoofddorp, Bennebroekerweg 532, 2132 MD, verzenddatum 12-11-2018, zaaknummer 2702180 van CCWH Holding B.V., t.a.v. mevrouw W.A. S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cedure </text:span>
          </text:p>
            <text:p text:style-name="common-al">
            <text:span text:style-name="nadrukcur">
              <text:span text:style-name="nadrukondlijn">Exploitatievergunning</text:span>
            </text:span>
          </text:p>
            <text:p text:style-name="common-al">
            <text:span text:style-name="nadrukvet">Bent u het niet eens met dit besluit? </text:span>
          </text:p>
            <text:p text:style-name="common-al">Wij hebben de vergunning op 12 november 2018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<text:a xlink:href="https://haarlemmermeergemeente.nl/bezwaar-en-beroep" xlink:type="simple">https://haarlemmermeergemeente.nl/bezwaar-en-beroep</text:a>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Verle voorziening indienen. Dit is een speciale regeling zolang het bezwaar nog in behandeling is. U kunt de rechter dan bijvoorbeeld vragen om de vergunning voorlopig uit te stellen.</text:p>
            <text:p text:style-name="common-al"> </text:p>
            <text:p text:style-name="common-al">
            <text:span text:style-name="nadrukcur">
              <text:span text:style-name="nadrukondlijn">Aanwezigheidsvergunning</text:span>
            </text:span>
          </text:p>
            <text:p text:style-name="common-al">De bezwaarprocedure is dezelfde als bij de exploitatievergunning.</text:p>
            <text:p text:style-name="common-al">De voorlopige voorzieningsprocedure is als volgt. </text:p>
            <text:p text:style-name="common-al"> </text:p>
            <text:p text:style-name="common-al">Het indienen van een bezwaarschrift schorst de werking van deze beschikking niet. Gelijktijdig met, of na het indienen van, een bezwaarschrift kan op basis van artikel 8:81 van de Algemene wet bestuursrecht een verzoek om voorlopige voorziening worden gericht aan de Voorzieningenrechter van het College van Beroep voor het bedrijfsleven, Postbus 20021, 2500 EA 's Gravenhag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5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5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5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- en aanwezigheidsvergunning speelautomatenhal, Hoofddorp, Bennebroekerweg 532, 2132 MD, verzenddatum 12-11-2018, zaaknummer 2702180 van CCWH Holding B.V., t.a.v. mevrouw W.A. Sh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54</meta:user-defined>
    <meta:user-defined meta:name="OVERHEIDop.GmbID/DC.identifier">gmb-2018-263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D 532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31 477421</meta:user-defined>
    <meta:user-defined meta:name="OVERHEIDop.versieInformatie"/>
  </office:meta>
</office:document-meta>
</file>