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ubsidieregeling ouderenvereni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9 oktober 2018 de subsidieregeling Ouderenverenigingen 2019-2022 vastgesteld. Met de inwerkingtreding van deze subsidieregeling komt artikel 2.5 van de uitvoeringsregeling ‘overgangsregeling jaarlijkse subsidies’ te vervallen. De subsidieregeling treedt in werking op 1 januari 2019 en ligt vanaf 13 december 2018 gedurende 2 weken ter inzage bij de klantenbalie van het gemeentehui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9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34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ubsidieregeling ouderenveren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453</meta:user-defined>
    <meta:user-defined meta:name="OVERHEIDop.GmbID/DC.identifier">gmb-2018-263453</meta:user-defined>
    <meta:user-defined meta:name="OVERHEID.TaxonomieBeleidsagenda/OVERHEID.category">Cultuur en recreatie | Organisatie en beleid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DC.source">;http://decentrale.regelgeving.overheid.nl/cvdr/xhtmloutput/Historie/Beesel/CVDR612950/CVDR612950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