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ontstane omgevingsvergunning reguliere voorbereidingsprocedure  - Julianastraat 31B en 31C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van rechtswege is ontstaan:</text:p>
            <text:p text:style-name="common-al"/>
            <text:p text:style-name="common-al">
            <text:span text:style-name="nadrukvet">Julianastraat 31B en 31C te Belfeld</text:span>
          </text:p>
            <text:p text:style-name="common-al">Voor het vestigen van een begeleidende woonvorm</text:p>
            <text:p text:style-name="common-al">Verzonden op 6 december 2018</text:p>
            <text:p text:style-name="common-al">Kenmerk 12421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44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  - Julianastraat 31B en 31C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48</meta:user-defined>
    <meta:user-defined meta:name="OVERHEIDop.GmbID/DC.identifier">gmb-2018-26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G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731.23 369360.09</meta:user-defined>
    <meta:user-defined meta:name="OVERHEID.EPSG28992/DC.spatial">205723.24 369360.29</meta:user-defined>
    <meta:user-defined meta:name="OVERHEIDop.versieInformatie"/>
  </office:meta>
</office:document-meta>
</file>