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Venteweg 17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18 een aanvraag voor een omgevingsvergunning ontvangen. Dit betreft het plaatsen van een erfafscheiding ter plaatse van de Wethouder Venteweg 171 in Gouda. De aanvraag is geregistreerd onder kenmerk 20183056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44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4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4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Venteweg 17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41</meta:user-defined>
    <meta:user-defined meta:name="OVERHEIDop.GmbID/DC.identifier">gmb-2018-263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35.82 448753</meta:user-defined>
    <meta:user-defined meta:name="OVERHEIDop.versieInformatie"/>
  </office:meta>
</office:document-meta>
</file>