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om in voortuin te mogen parkeren, Molukkenstraat 51, 3131 J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verzoek om in voortuin te mogen parkeren </text:p>
            <text:p text:style-name="common-al">Met de adressering        :  Molukkenstraat 51, 3131 JL </text:p>
            <text:p text:style-name="common-al">Kenmerk                        :  OVXINR-4591</text:p>
            <text:p text:style-name="common-al">Type aanvraag               :  omgevingsvergunning regulier</text:p>
            <text:p text:style-name="common-al">Datum ontvangst         :           20 okto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34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om in voortuin te mogen parkeren, Molukkenstraat 51, 3131 J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344</meta:user-defined>
    <meta:user-defined meta:name="OVERHEIDop.GmbID/DC.identifier">gmb-2018-2634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INR-4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JL 51</meta:user-defined>
    <meta:user-defined meta:name="OVERHEIDop.woonplaats">Vlaardingen</meta:user-defined>
    <meta:user-defined meta:name="OVERHEIDop.straatnaam">Molukken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517 436619</meta:user-defined>
    <meta:user-defined meta:name="OVERHEIDop.versieInformatie"/>
  </office:meta>
</office:document-meta>
</file>