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nweg 30 Hoogezand Verleende omgevingsvergunning (reguliere procedure) Z2018-00009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de beschikking op de hieronder vermelde datum verzonden aan de aanvrager:</text:p>
            <text:p text:style-name="common-al">- Berkenweg 30 te Hoogezand, het bouwen van een overkapping, 6 december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 (0598) 37 37 3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3438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438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438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nweg 30 Hoogezand Verleende omgevingsvergunning (reguliere procedure) Z2018-000095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438</meta:user-defined>
    <meta:user-defined meta:name="OVERHEIDop.GmbID/DC.identifier">gmb-2018-2634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DK 30</meta:user-defined>
    <meta:user-defined meta:name="OVERHEIDop.woonplaats">Hoogezand</meta:user-defined>
    <meta:user-defined meta:name="OVERHEIDop.straatnaam">Berken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022 574412</meta:user-defined>
    <meta:user-defined meta:name="OVERHEIDop.versieInformatie"/>
  </office:meta>
</office:document-meta>
</file>