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ilent Disco, Koepelgevangenis (Wilhelminastraat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ilent Disco</text:p>
            <text:p text:style-name="common-al">Locatie: Koepelgevangenis (Wilhelminastraat 16)</text:p>
            <text:p text:style-name="common-al">Datum: 25 en 26 januari 2019</text:p>
            <text:p text:style-name="common-al">Dossiernummer: 31265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43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3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3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ilent Disco, Koepelgevangenis (Wilhelminastraat 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435</meta:user-defined>
    <meta:user-defined meta:name="OVERHEIDop.GmbID/DC.identifier">gmb-2018-2634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W 16</meta:user-defined>
    <meta:user-defined meta:name="OVERHEIDop.woonplaats">Arnhe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27 444225</meta:user-defined>
    <meta:user-defined meta:name="OVERHEIDop.versieInformatie"/>
  </office:meta>
</office:document-meta>
</file>