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genstraat 1 in Zelhem, het saneren van golfplatendak van de schuur</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Bronckhorst een melding ontvangen voor het saneren van golfplatendak van de schuur aan de Hoegenstraat 1 in Zelhem. De melding is geregistreerd onder kenmerk 18769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43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3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3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egenstraat 1 in Zelhem, het saneren van golfplatendak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33</meta:user-defined>
    <meta:user-defined meta:name="OVERHEIDop.GmbID/DC.identifier">gmb-2018-263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X 1</meta:user-defined>
    <meta:user-defined meta:name="OVERHEID.PostcodeHuisnummer/OVERHEIDop.postcodeHuisnummer">7021LX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876</meta:user-defined>
    <meta:user-defined meta:name="OVERHEID.EPSG28992/DC.spatial">217349 448364</meta:user-defined>
    <meta:user-defined meta:name="OVERHEID.EPSG28992/DC.spatial">217338.98 448330.54</meta:user-defined>
    <meta:user-defined meta:name="OVERHEIDop.versieInformatie"/>
  </office:meta>
</office:document-meta>
</file>