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960369 - Rijksweg 23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woning op de 1e verdieping</text:p>
            <text:p text:style-name="tussenkopcur">Locatie : Rijksweg 23 te Malden</text:p>
            <text:p text:style-name="tussenkopcur">Datum besluit : 6 december 2018</text:p>
            <text:p text:style-name="tussenkopcur">Zaaknummer ODRN: W.Z18.10901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343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3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3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960369 - Rijksweg 2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30</meta:user-defined>
    <meta:user-defined meta:name="OVERHEIDop.GmbID/DC.identifier">gmb-2018-263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D 23</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03 423974</meta:user-defined>
    <meta:user-defined meta:name="OVERHEIDop.versieInformatie"/>
  </office:meta>
</office:document-meta>
</file>