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nabij nr. 5) in Apeldoorn, het kappen van bomen t.b.v. toekomstige werkzaamheden aan het gas ontvangst station (g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8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42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nabij nr. 5) in Apeldoorn, het kappen van bomen t.b.v. toekomstige werkzaamheden aan het gas ontvangst station (g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28</meta:user-defined>
    <meta:user-defined meta:name="OVERHEIDop.GmbID/DC.identifier">gmb-2018-263428</meta:user-defined>
    <meta:user-defined meta:name="OVERHEID.TaxonomieBeleidsagenda/OVERHEID.category">Ruimte en infrastructuur | Organisatie en beleid</meta:user-defined>
    <meta:user-defined meta:name="OVERHEIDop.referentienummer">D18/019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04 467201</meta:user-defined>
    <meta:user-defined meta:name="OVERHEIDop.versieInformatie"/>
  </office:meta>
</office:document-meta>
</file>