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ubsidieplafond basissubsidie welzijn, cultuur en sport 2019 gemeente Oude IJsselstreek</text:p>
      <text:section text:name="regeling_id1-3-2" text:style-name="regeling">
        <text:section text:name="aanhef_id1-3-2-1" text:style-name="aanhef">
          <text:section text:name="preambule_id1-3-2-1-1" text:style-name="preambule">
            <text:p text:style-name="al"/>
            <text:p text:style-name="al">Kenmerk: zaak 26952</text:p>
            <text:p text:style-name="al">Collegebesluit: 4 december 2018</text:p>
            <text:p text:style-name="al">Portefeuillehouder: L.G. Kuster</text:p>
            <text:p text:style-name="al">Team: Welzijn Onderwijs</text:p>
            <text:p text:style-name="al">Onderwerp: Vaststellen subsidieplafond uitvoeringsregels basissubsidies welzijn, cultuur en sport 2019 en evenementen</text:p>
            <text:p text:style-name="al"/>
          </text:section>
        </text:section>
        <text:section text:name="regeling-tekst_id1-3-2-2" text:style-name="regeling-tekst">
          <text:section text:name="artikel_id1-3-2-2-1" text:style-name="artikel">
            <text:p text:style-name="artikel_kop_titel"><text:span text:style-name="artikel_kop_label">Voorgestelde beslissing:</text:span> </text:p>
            <text:p text:style-name="al">1. Het subsidieplafond voor het cluster basissubsidie welzijn, cultuur en sport, zoals bedoeld in hoofdstuk 4 van de uitvoeringsregels, voor 2019 vaststellen op € 413.808,=</text:p>
            <text:p text:style-name="al">2. Het subsidieplafond voor de subsidie evenementen op tenderbasis (verdeling 4x per jaar) voor 2019 vaststellen op € 43.400,= en deze per kwartaal ‘naar rato’ toepassen, zoals uitgewerkt in dit voorstel. </text:p>
            <text:p text:style-name="al">3. Het besluit aanbieden ter publicatie aan de daarvoor bestemde officiële kanalen.</text:p>
            <text:p text:style-name="al"/>
          </text:section>
          <text:section text:name="artikel_id1-3-2-2-2" text:style-name="artikel">
            <text:p text:style-name="artikel_kop_titel"><text:span text:style-name="artikel_kop_label">Samenvatting van de beslissing: </text:span> </text:p>
            <text:p text:style-name="al">Uw college heeft op 25 april 2017 de Uitvoeringsregels Basissubsidie Welzijn, Cultuur en Sport 2018 en de Uitvoeringsregels Subsidie Evenementen 2018 definitief vastgesteld. Op 8 november 2018 heeft de raad de programmabegroting 2019-2022 vastgesteld. Voor het uitvoeringsjaar 2019 worden nu ook de bijbehorende subsidieplafonds vastgesteld.</text:p>
            <text:p text:style-name="al"/>
          </text:section>
          <text:section text:name="artikel_id1-3-2-2-3" text:style-name="artikel">
            <text:p text:style-name="artikel_kop_titel"><text:span text:style-name="artikel_kop_label">Aanleiding</text:span> </text:p>
            <text:p text:style-name="al">Uw college heeft op 25 april 2017 de Uitvoeringsregels Basissubsidie Welzijn, Cultuur en Sport 2018 en de Uitvoeringsregels Subsidie Evenementen 2018 definitief vastgesteld. Voor het uitvoeringsjaar 2018 worden nu ook de bijbehorende subsidieplafonds vastgesteld.</text:p>
            <text:p text:style-name="al">Wat wordt met beslissing bereikt</text:p>
            <text:p text:style-name="al">• Door het hanteren van subsidieplafonds wordt het beschikbare budget niet overschreden. </text:p>
            <text:p text:style-name="al"/>
          </text:section>
          <text:section text:name="artikel_id1-3-2-2-4" text:style-name="artikel">
            <text:p text:style-name="artikel_kop_titel"><text:span text:style-name="artikel_kop_label">Argumenten om in te stemmen met voorgestelde beslissing(en)</text:span> </text:p>
            <text:p text:style-name="al">1.1 De subsidieregeling welzijn, cultuur en sport heeft één budgetplafond. Wordt er meer subsidie aangevraagd dan dat er geld voorhanden is, dan zal iedereen in dat cluster gekort worden met eenzelfde percentage.</text:p>
            <text:p text:style-name="al">Voor dit cluster is een plafond vastgesteld dat niet overschreden kan worden. Elke vereniging moet haar subsidieaanvraag voor 1 april 2019 indienen. Aanvragen van een latere datum worden alleen in behandeling genomen als het plafond niet is bereikt.</text:p>
            <text:p text:style-name="al"/>
            <text:p text:style-name="al">1.2 Zodoende is vooraf bekend welke subsidieplafonds worden gehanteerd.</text:p>
            <text:p text:style-name="al">De "algemene subsidieregeling 2008" biedt het college de mogelijkheid om subsidieplafonds vast te stellen. De door de raad vastgestelde financiële kaders staan reeds in de begroting. Bij het vaststellen van subsidieplafonds is het noodzakelijk dat het college vooraf aangeeft hoe de plafonds toegepast worden.</text:p>
            <text:p text:style-name="al"/>
            <text:p text:style-name="al">1.3 Voor het jaar 2019 is een overgangsregeling van kracht</text:p>
            <text:p text:style-name="al">De nieuwe uitvoeringsregels basissubsidie welzijn, cultuur en sport zijn sinds 2018 van kracht. Door een overgangsregeling van 3 jaar krijgen verenigingen en stichtingen de ruimte om te anticiperen op de gewijzigde situatie.</text:p>
            <text:p text:style-name="al"/>
            <text:p text:style-name="al">2.1 Er kan een goede inschatting gemaakt worden welke evenementen in welke kwartaal plaatsvinden.</text:p>
            <text:p text:style-name="al">Evenementen worden daarom op tenderbasis beoordeeld. Hierover heeft u voor de aanvraagprocedure reeds een besluit genomen (16int00984).</text:p>
            <text:p text:style-name="al">Wordt het plafond in dat kwartaal overschreden, dan krijgen de partijen hun subsidie 'naar rato'. Is er in het betreffende kwartaal sprake van onderuitputting, dan wordt het overgebleven bedrag meegenomen naar het volgende kwartaal. De kwartaalplafonds zijn gebaseerd op historische cijfers: in bepaalde maanden worden meer evenementen georganiseerd dan in andere maanden.</text:p>
            <text:p text:style-name="al"/>
            <text:p text:style-name="al">2.2 Zodoende is vooraf bekend welke subsidieplafonds worden gehanteerd.</text:p>
            <text:p text:style-name="al">De "algemene subsidieregeling 2008" biedt het college de mogelijkheid om subsidieplafonds vast te stellen. De door de raad vastgestelde financiële kaders staan reeds in de begroting. Bij het vaststellen van subsidieplafonds is het noodzakelijk dat het college vooraf aangeeft hoe de plafonds toegepast worden.</text:p>
            <text:p text:style-name="al"/>
            <text:p text:style-name="al">3.1 Het besluit subsidieplafond 2019 ter publicatie aanbieden op www.overheid.nl</text:p>
            <text:p text:style-name="al"> Officiële publicaties van de overheid moeten op www.overheid.nl kenbaar gemaakt worden.</text:p>
            <text:p text:style-name="al"/>
            <text:p text:style-name="al">Kanttekeningen</text:p>
            <text:p text:style-name="al">a.) In 2018 is er voor evenementen meer subsidie aangevraagd dan beschikbaar was. </text:p>
            <text:p text:style-name="al">Doordat er meer subsidie is aangevraagd dan beschikbaar was, is er in een aantal kwartalen een korting toegepast. Mocht er in 2019 nog meer evenementen om een evenementensubsidie vragen, zal er in 2019 een grotere korting worden toegepast. Hierdoor kan het bestaan van hoogwaardige evenementen onder druk komen te staan, door een verlaagde subsidie.</text:p>
            <text:p text:style-name="al"/>
          </text:section>
          <text:section text:name="artikel_id1-3-2-2-5" text:style-name="artikel">
            <text:p text:style-name="artikel_kop_titel"><text:span text:style-name="artikel_kop_label">Kosten, baten, dekking</text:span> </text:p>
            <text:p text:style-name="al">Totaal subsidiebudget is voor 2019 € 463.918,--. De verdeling is als volgt: </text:p>
            <text:p text:style-name="al">Subsidieplafond op basis van de uitvoeringsregels basissubsidie welzijn, cultuur en sport 2019: </text:p>
            <text:p text:style-name="al">€ 413.808,--.</text:p>
            <text:p text:style-name="al">Subsidie belangenverenigingen, seniorenconvent en kruisrakkerssoos € 6.710,--. Deze subsidies vallen niet onder het subsidieplafond basissubsidie welzijn, cultuur en sport, maar betreffen individueel verstrekte subsidies. </text:p>
            <text:p text:style-name="al">Subsidieplafond op basis van de uitvoeringsregels subsidie evenementen 2019: € 43.400,--. Op basis van de aanvragen 2018 zijn de kwartaalplafonds voor 2019:</text:p>
            <text:p text:style-name="al"/>
            <text:p text:style-name="al">
            <text:span text:style-name="nadrukvet">Subsidieplafonds evenementen 2019</text:span>
          </text:p>
            <text:p text:style-name="al">1e kwartaal 4.340</text:p>
            <text:p text:style-name="al">2e kwartaal 14.140</text:p>
            <text:p text:style-name="al">3e kwartaal 20.580</text:p>
            <text:p text:style-name="al">4e kwartaal 4.340</text:p>
            <text:p text:style-name="al">Totaal 43.400</text:p>
            <text:p text:style-name="al"/>
            <text:p text:style-name="al">Omdat uitvoering van de uitvoeringsregels inzake subsidies binnen de vastgestelde financiële plafonds plaatsvindt, zijn er geen financiële effecten gemoeid met dit collegebesluit. </text:p>
            <text:p text:style-name="al"/>
          </text:section>
        </text:section>
        <text:section text:name="regeling-sluiting_id1-3-2-3" text:style-name="regeling-sluiting">
          <text:section text:name="ondertekening_id1-3-2-3-1">
            <text:p><text:span text:style-name="functie">Besluit akkoord B&amp;W vergadering d.d. 4 december 2019</text:span></text:p>
            <text:p><text:span text:style-name="functie">O.E.T. van Dijk, burgemeester</text:span></text:p>
            <text:p><text:span text:style-name="functie">M.J.F. Verstappen, secretaris</text:span></text:p>
            <text:p><text:span text:style-name="functie">L.G. Kuster, wethouder</text:span></text:p>
            <text:p><text:span text:style-name="functie">P. van de Wardt, wethouder</text:span></text:p>
            <text:p><text:span text:style-name="functie">S.L. Hiddinga, wethouder</text:span></text:p>
            <text:p><text:span text:style-name="functie">H.W. Ankersmit, wethouder</text:span></text:p>
            <text:p><text:span text:style-name="functie">J.T. Kock, 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42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2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ubsidieplafond basissubsidie welzijn, cultuur en sport 2019 gemeente Oude IJssel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422</meta:user-defined>
    <meta:user-defined meta:name="OVERHEIDop.GmbID/DC.identifier">gmb-2018-263422</meta:user-defined>
    <meta:user-defined meta:name="OVERHEID.TaxonomieBeleidsagenda/OVERHEID.category">Economie | Organisatie en beleid</meta:user-defined>
    <meta:user-defined meta:name="OVERHEID.Gemeente/DC.spatial">Oude IJsselstreek</meta:user-defined>
    <meta:user-defined meta:name="DC.source">Onbekend;</meta:user-defined>
    <meta:user-defined meta:name="DCTERMS.alternative">besluit subsidieplafond basissubsidie welzijn, cultuur en sport 2019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15494_1</meta:user-defined>
    <meta:user-defined meta:name="OVERHEIDop.versieInformatie"/>
  </office:meta>
</office:document-meta>
</file>