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vertuin Bisdom van Vliet in Haastrecht, kadastraal bekend als gemeente Haastrecht, sectie B, nummer 4986</text:p>
      <text:section text:name="zakelijke-mededeling_id1-3-2" text:style-name="zakelijke-mededeling">
        <text:section text:name="zakelijke-mededeling-tekst_id1-3-2-1" text:style-name="zakelijke-mededeling-tekst">
          <text:section text:name="tekst_id1-3-2-1-1" text:style-name="tekst">
            <text:p text:style-name="common-al">Op 4 december 2018 heeft de gemeente een aanvraag ontvangen voor een omgevingsvergunning voor het kappen van 12 bomen in de Overtuin van Bisdom van Vliet op locatie Overtuin Bisdom van Vliet in Haastrecht, kadastraal bekend als gemeente Haastrecht, sectie B, nummer 4986. De aanvraag is geregistreerd onder zaaknummer SXO-20183304.</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3421</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421</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421</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vertuin Bisdom van Vliet in Haastrecht, kadastraal bekend als gemeente Haastrecht, sectie B, nummer 498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0</meta:user-defined>
    <meta:user-defined meta:name="OVERHEIDop.publicationIssue">263421</meta:user-defined>
    <meta:user-defined meta:name="OVERHEIDop.GmbID/DC.identifier">gmb-2018-2634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1</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2813.62 445778.51</meta:user-defined>
    <meta:user-defined meta:name="OVERHEIDop.versieInformatie"/>
  </office:meta>
</office:document-meta>
</file>