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k Zwaardecroo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alnotenboom (stamomtrek 125 cm), staande op het achtererf van het perceel Hendrik Zwaardecroonstraat 22</text:p>
            <text:p text:style-name="common-al"/>
            <text:p text:style-name="common-al">Ons kenmerk: 2018217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ndrik Zwaardecroonstraat 22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1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1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ndrik Zwaardecroonstraat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18</meta:user-defined>
    <meta:user-defined meta:name="OVERHEIDop.GmbID/DC.identifier">gmb-2018-263418</meta:user-defined>
    <meta:user-defined meta:name="DCTERMS.abstract">Het kappen van 1 walnotenboom (stamomtrek 125 cm), staande op het achtererf van het perceel Hendrik Zwaardecroonstraat 22. Deze bekendmaking bevat de activiteit(en): kappen.</meta:user-defined>
    <meta:user-defined meta:name="OVERHEID.TaxonomieBeleidsagenda/OVERHEID.category">Ruimte en infrastructuur | Organisatie en beleid</meta:user-defined>
    <meta:user-defined meta:name="OVERHEIDop.referentienummer">201821703/69999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XS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4793-v1-BM 181206 201821703 Hendr...|exb-2018-70870</meta:user-defined>
    <meta:user-defined meta:name="OVERHEID.EPSG28992/DC.spatial">83165.888 455885.372</meta:user-defined>
    <meta:user-defined meta:name="OVERHEIDop.versieInformatie"/>
  </office:meta>
</office:document-meta>
</file>