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28153 - De Laan 18 en 20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pand met bedrijfswoning</text:p>
            <text:p text:style-name="tussenkopcur">Locatie : De Laan 18 en 20 te Overasselt</text:p>
            <text:p text:style-name="tussenkopcur">Datum besluit : 6 december 2018</text:p>
            <text:p text:style-name="tussenkopcur">Zaaknummer ODRN: W.Z18.105767.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341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28153 - De Laan 18 en 2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17</meta:user-defined>
    <meta:user-defined meta:name="OVERHEIDop.GmbID/DC.identifier">gmb-2018-263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HA 13</meta:user-defined>
    <meta:user-defined meta:name="OVERHEIDop.woonplaats">Overasselt</meta:user-defined>
    <meta:user-defined meta:name="OVERHEIDop.straatnaam">De 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82 419755</meta:user-defined>
    <meta:user-defined meta:name="OVERHEIDop.versieInformatie"/>
  </office:meta>
</office:document-meta>
</file>