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rtlaan 5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oppen van 1 esdoorn (stamomtrek 116cm), staande in de zijtuin van het perceel Sportlaan 534</text:p>
            <text:p text:style-name="common-al"/>
            <text:p text:style-name="common-al">Ons kenmerk: 2018215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534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1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ortlaan 5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16</meta:user-defined>
    <meta:user-defined meta:name="OVERHEIDop.GmbID/DC.identifier">gmb-2018-263416</meta:user-defined>
    <meta:user-defined meta:name="DCTERMS.abstract">Het toppen van 1 esdoorn (stamomtrek 116cm), staande in de zijtuin van het perceel Sportlaan 534. Deze bekendmaking bevat de activiteit(en): kappen.</meta:user-defined>
    <meta:user-defined meta:name="OVERHEID.TaxonomieBeleidsagenda/OVERHEID.category">Ruimte en infrastructuur | Organisatie en beleid</meta:user-defined>
    <meta:user-defined meta:name="OVERHEIDop.referentienummer">201821549/69999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G 5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4771-v1-BM 181206 201821549 Sport...|exb-2018-70869</meta:user-defined>
    <meta:user-defined meta:name="OVERHEID.EPSG28992/DC.spatial">78205.698 455511.291</meta:user-defined>
    <meta:user-defined meta:name="OVERHEIDop.versieInformatie"/>
  </office:meta>
</office:document-meta>
</file>