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18 heeft de gemeente een aanvraag ontvangen voor het plaatsen van een tijdelijk noodlokaal op het perceel op locatie Oud-Bussummerweg 22 te Bussum. De aanvraag is geregistreerd onder zaaknummer HZ_WABO-18-2163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341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1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1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Bussummerweg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13</meta:user-defined>
    <meta:user-defined meta:name="OVERHEIDop.GmbID/DC.identifier">gmb-2018-263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TH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50.6 476514.61</meta:user-defined>
    <meta:user-defined meta:name="OVERHEIDop.versieInformatie"/>
  </office:meta>
</office:document-meta>
</file>