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9: voor het  afwijken van het bestemmingsplan en toestaan van horeca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oktober 2018. Besluit verzonden d.d. 5 december 2018.</text:p>
            <text:p text:style-name="common-al"/>
            <text:p text:style-name="last-al">Zaak - 2966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341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1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1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19: voor het  afwijken van het bestemmingsplan en toestaan van horeca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10</meta:user-defined>
    <meta:user-defined meta:name="OVERHEIDop.GmbID/DC.identifier">gmb-2018-2634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9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70 520166</meta:user-defined>
    <meta:user-defined meta:name="OVERHEIDop.versieInformatie"/>
  </office:meta>
</office:document-meta>
</file>